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3cm" fo:margin-left="1.819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43cm" fo:margin-left="1.819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443cm" fo:margin-left="1.819cm" table:align="left" style:writing-mode="lr-tb"/>
    </style:style>
    <style:style style:name="表格3.A" style:family="table-column">
      <style:table-column-properties style:column-width="8.174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11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1.71cm"/>
    </style:style>
    <style:style style:name="表格4.1" style:family="table-row">
      <style:table-row-properties style:min-row-height="1.9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87cm" fo:keep-together="auto"/>
    </style:style>
    <style:style style:name="表格4.3" style:family="table-row">
      <style:table-row-properties style:min-row-height="1.005cm" fo:keep-together="auto"/>
    </style:style>
    <style:style style:name="表格4.4" style:family="table-row">
      <style:table-row-properties style:min-row-height="0.97cm" fo:keep-together="auto"/>
    </style:style>
    <style:style style:name="表格4.5" style:family="table-row">
      <style:table-row-properties style:min-row-height="0.984cm" fo:keep-together="auto"/>
    </style:style>
    <style:style style:name="表格4.6" style:family="table-row">
      <style:table-row-properties style:min-row-height="1.069cm" fo:keep-together="auto"/>
    </style:style>
    <style:style style:name="表格4.7" style:family="table-row">
      <style:table-row-properties style:min-row-height="1.117cm" fo:keep-together="auto"/>
    </style:style>
    <style:style style:name="表格4.8" style:family="table-row">
      <style:table-row-properties style:min-row-height="2.434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19cm" fo:margin-left="0.743cm" table:align="left" style:writing-mode="lr-tb"/>
    </style:style>
    <style:style style:name="表格5.A" style:family="table-column">
      <style:table-column-properties style:column-width="15.519cm"/>
    </style:style>
    <style:style style:name="表格5.1" style:family="table-row">
      <style:table-row-properties style:min-row-height="4.23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519cm" fo:margin-left="0.743cm" table:align="left" style:writing-mode="lr-tb"/>
    </style:style>
    <style:style style:name="表格6.A" style:family="table-column">
      <style:table-column-properties style:column-width="2.002cm"/>
    </style:style>
    <style:style style:name="表格6.B" style:family="table-column">
      <style:table-column-properties style:column-width="1.603cm"/>
    </style:style>
    <style:style style:name="表格6.C" style:family="table-column">
      <style:table-column-properties style:column-width="2.542cm"/>
    </style:style>
    <style:style style:name="表格6.D" style:family="table-column">
      <style:table-column-properties style:column-width="1.972cm"/>
    </style:style>
    <style:style style:name="表格6.E" style:family="table-column">
      <style:table-column-properties style:column-width="1.842cm"/>
    </style:style>
    <style:style style:name="表格6.F" style:family="table-column">
      <style:table-column-properties style:column-width="2.633cm"/>
    </style:style>
    <style:style style:name="表格6.G" style:family="table-column">
      <style:table-column-properties style:column-width="2.925cm"/>
    </style:style>
    <style:style style:name="表格6.1" style:family="table-row">
      <style:table-row-properties style:min-row-height="2.56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1.376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3" style:family="table-row">
      <style:table-row-properties style:min-row-height="1.799cm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List">
      <style:paragraph-properties fo:margin-top="0cm" fo:margin-bottom="0cm" loext:contextual-spacing="false" fo:line-height="0.635cm"/>
    </style:style>
    <style:style style:name="P2" style:family="paragraph" style:parent-style-name="Standard">
      <style:paragraph-properties fo:margin-top="0cm" fo:margin-bottom="0cm" loext:contextual-spacing="false" fo:line-height="0.706cm" fo:orphans="2" fo:widows="2" style:snap-to-layout-grid="false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 style:snap-to-layout-grid="false"/>
      <style:text-properties style:font-name="標楷體" fo:font-size="22pt" style:letter-kerning="true" style:font-name-asian="標楷體" style:font-size-asian="22pt" style:font-name-complex="新細明體1" style:font-size-complex="22pt"/>
    </style:style>
    <style:style style:name="P4" style:family="paragraph" style:parent-style-name="List">
      <style:paragraph-properties fo:margin-left="2.568cm" fo:margin-right="0cm" fo:margin-top="0cm" fo:margin-bottom="0cm" loext:contextual-spacing="false" fo:line-height="0.635cm" fo:text-indent="-2.568cm" style:auto-text-indent="false"/>
    </style:style>
    <style:style style:name="P5" style:family="paragraph" style:parent-style-name="List">
      <style:paragraph-properties fo:margin-left="2.565cm" fo:margin-right="0cm" fo:margin-top="0cm" fo:margin-bottom="0cm" loext:contextual-spacing="false" fo:line-height="0.635cm" fo:text-indent="-1.566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List">
      <style:paragraph-properties fo:margin-left="2.565cm" fo:margin-right="0cm" fo:margin-top="0cm" fo:margin-bottom="0cm" loext:contextual-spacing="false" fo:line-height="0.635cm" fo:text-indent="-1.566cm" style:auto-text-indent="false"/>
      <style:text-properties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P7" style:family="paragraph" style:parent-style-name="List">
      <style:paragraph-properties fo:margin-left="0.998cm" fo:margin-right="0cm" fo:margin-top="0cm" fo:margin-bottom="0cm" loext:contextual-spacing="false" fo:line-height="0.635cm" fo:text-indent="-0.998cm" style:auto-text-indent="false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margin-left="0cm" fo:margin-right="0cm" fo:text-indent="0.0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842cm" fo:margin-righ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842cm" fo:margin-right="0cm" fo:text-align="justify" style:justify-single-word="false" fo:text-indent="-0.998cm" style:auto-text-indent="false"/>
    </style:style>
    <style:style style:name="P22" style:family="paragraph" style:parent-style-name="Standard">
      <style:paragraph-properties fo:margin-left="2.328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113cm" fo:margin-right="0cm" fo:text-indent="-2.267cm" style:auto-text-indent="false"/>
    </style:style>
    <style:style style:name="P24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-0.191cm" fo:margin-right="-0.1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191cm" fo:margin-right="-0.1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-0.441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191cm" fo:margin-right="-0.19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834cm" fo:margin-right="0cm" fo:text-indent="-0.988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834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834cm" fo:margin-right="0cm" fo:text-indent="-0.988cm" style:auto-text-indent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32" style:family="paragraph" style:parent-style-name="Standard">
      <style:paragraph-properties fo:margin-left="-1.588cm" fo:margin-right="-1.859cm" fo:margin-top="0.494cm" fo:margin-bottom="0.494cm" loext:contextual-spacing="false" fo:line-height="0.811cm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3" style:family="paragraph" style:parent-style-name="Standard">
      <style:paragraph-properties fo:margin-left="-1.588cm" fo:margin-right="-1.859cm" fo:margin-top="0.494cm" fo:margin-bottom="0.494cm" loext:contextual-spacing="false" fo:line-height="0.706cm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4" style:family="paragraph" style:parent-style-name="Standard">
      <style:paragraph-properties fo:margin-left="-1.588cm" fo:margin-right="-1.859cm" fo:margin-top="0.494cm" fo:margin-bottom="0.494cm" loext:contextual-spacing="false" fo:line-height="0.811cm" fo:text-align="center" style:justify-single-word="false" fo:text-indent="0cm" style:auto-text-indent="false" style:snap-to-layout-grid="false"/>
      <style:text-properties fo:color="#ff0000" style:font-name="標楷體" fo:font-size="16pt" officeooo:paragraph-rsid="001c8371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-1.588cm" fo:margin-right="-1.859cm" fo:margin-top="0.494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6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37" style:family="paragraph" style:parent-style-name="Standard">
      <style:paragraph-properties fo:margin-left="0cm" fo:margin-right="-1.859cm" fo:text-align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8" style:family="paragraph" style:parent-style-name="Standard">
      <style:paragraph-properties fo:margin-left="0cm" fo:margin-right="-1.859cm" fo:line-height="0.776cm" fo:text-align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9" style:family="paragraph" style:parent-style-name="Standard">
      <style:paragraph-properties fo:margin-left="0cm" fo:margin-right="-1.859cm" fo:margin-top="0.494cm" fo:margin-bottom="0.494cm" loext:contextual-spacing="false" fo:line-height="0.811cm" fo:text-align="center" style:justify-single-word="false" fo:text-indent="0cm" style:auto-text-indent="false" style:snap-to-layout-grid="false"/>
      <style:text-properties fo:color="#ff0000" style:font-name="標楷體" fo:font-size="16pt" officeooo:paragraph-rsid="001c8371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-1.859cm" fo:margin-top="0.494cm" fo:margin-bottom="0.494cm" loext:contextual-spacing="false" fo:line-height="0.811cm" fo:text-align="start" style:justify-single-word="false" fo:text-indent="0cm" style:auto-text-indent="false" style:snap-to-layout-grid="false"/>
      <style:text-properties fo:color="#ff0000" style:font-name="標楷體" fo:font-size="16pt" officeooo:paragraph-rsid="001c8371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-1.859cm" fo:margin-top="0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03cm" fo:margin-right="-1.859cm" fo:line-height="0.6cm" fo:text-indent="0.025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43" style:family="paragraph" style:parent-style-name="Standard">
      <style:paragraph-properties fo:margin-top="0.423cm" fo:margin-bottom="0cm" loext:contextual-spacing="false">
        <style:tab-stops>
          <style:tab-stop style:position="7.701cm" style:type="center"/>
          <style:tab-stop style:position="15.402cm" style:type="right"/>
        </style:tab-stops>
      </style:paragraph-properties>
    </style:style>
    <style:style style:name="P44" style:family="paragraph" style:parent-style-name="List_20_Paragraph">
      <style:paragraph-properties fo:margin-left="0.524cm" fo:margin-right="0cm" fo:margin-top="0.085cm" fo:margin-bottom="0.085cm" loext:contextual-spacing="false" fo:line-height="0.529cm" fo:text-align="justify" style:justify-single-word="false" fo:text-indent="-0.524cm" style:auto-text-indent="false" style:snap-to-layout-grid="false"/>
    </style:style>
    <style:style style:name="P45" style:family="paragraph" style:parent-style-name="List_20_Paragraph">
      <style:paragraph-properties fo:margin-left="0.494cm" fo:margin-right="0cm" fo:margin-top="0.085cm" fo:margin-bottom="0.085cm" loext:contextual-spacing="false" fo:line-height="0.529cm" fo:text-align="justify" style:justify-single-word="false" fo:text-indent="-0.494cm" style:auto-text-indent="false" style:snap-to-layout-grid="false"/>
    </style:style>
    <style:style style:name="P46" style:family="paragraph" style:parent-style-name="Standard">
      <style:paragraph-properties fo:margin-left="2.406cm" fo:margin-right="0cm" fo:text-indent="-0.6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656cm" fo:margin-right="0cm" fo:text-indent="-0.1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3.062cm" fo:margin-right="0cm" fo:text-indent="-1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341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071cm" fo:margin-right="0cm" fo:text-indent="-0.07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1" style:family="paragraph" style:parent-style-name="Standard">
      <style:paragraph-properties fo:margin-top="0.494cm" fo:margin-bottom="0.494cm" loext:contextual-spacing="false" fo:line-height="0.706cm" fo:text-align="center" style:justify-single-word="false" fo:orphans="2" fo:widows="2" style:snap-to-layout-grid="false"/>
      <style:text-properties style:font-name="標楷體" fo:font-size="22pt" style:letter-kerning="true" style:font-name-asian="標楷體" style:font-size-asian="22pt" style:font-name-complex="新細明體1" style:font-size-complex="22pt"/>
    </style:style>
    <style:style style:name="P52" style:family="paragraph" style:parent-style-name="Standard">
      <style:paragraph-properties fo:margin-left="1.219cm" fo:margin-right="0cm" fo:text-align="justify" style:justify-single-word="false" fo:orphans="2" fo:widows="2" fo:text-indent="-1.219cm" style:auto-text-indent="false"/>
      <style:text-properties style:font-name="標楷體" style:letter-kerning="true" style:font-name-asian="標楷體" style:font-name-complex="新細明體1"/>
    </style:style>
    <style:style style:name="P53" style:family="paragraph" style:parent-style-name="Standard">
      <style:paragraph-properties fo:margin-left="1.75cm" fo:margin-right="-0.462cm" fo:line-height="0.6cm" fo:text-align="justify" style:justify-single-word="false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9cm" fo:margin-right="0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847cm" fo:margin-right="0cm" fo:hyphenation-ladder-count="no-limit" fo:text-indent="0.741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1.797cm" fo:margin-right="0cm" fo:text-indent="-0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1.845cm" fo:margin-right="0cm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hyphenation-ladder-count="no-limit" style:register-true="true" fo:text-indent="0.741cm" style:auto-text-indent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hyphenation-ladder-count="no-limit" style:register-true="true" fo:text-indent="0.741cm" style:auto-text-indent="false"/>
      <style:text-properties style:font-name="標楷體" fo:font-size="14pt" officeooo:paragraph-rsid="001e32d2" style:font-name-asian="標楷體" style:font-size-asian="14pt" style:font-name-complex="標楷體" style:font-size-complex="14pt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hyphenation-ladder-count="no-limit" style:register-true="true" fo:text-indent="0.741cm" style:auto-text-indent="false">
        <style:tab-stops>
          <style:tab-stop style:position="2.037cm"/>
          <style:tab-stop style:position="2.196cm"/>
          <style:tab-stop style:position="2.302cm"/>
        </style:tab-stops>
      </style:paragraph-properties>
      <style:text-properties style:font-name="標楷體" fo:font-size="14pt" officeooo:paragraph-rsid="001e32d2" style:font-name-asian="標楷體" style:font-size-asian="14pt" style:font-name-complex="標楷體" style:font-size-complex="14pt" fo:hyphenate="true" fo:hyphenation-remain-char-count="2" fo:hyphenation-push-char-count="2"/>
    </style:style>
    <style:style style:name="P61" style:family="paragraph" style:parent-style-name="Standard" style:master-page-name="">
      <style:paragraph-properties fo:margin-left="0cm" fo:margin-right="0cm" fo:hyphenation-ladder-count="no-limit" style:register-true="true" fo:text-indent="0.741cm" style:auto-text-indent="false" style:page-number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62" style:family="paragraph" style:parent-style-name="Standard" style:master-page-name="Standard">
      <style:paragraph-properties style:line-height-at-least="0cm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63" style:family="paragraph" style:parent-style-name="Standard" style:master-page-name="">
      <loext:graphic-properties draw:fill="none"/>
      <style:paragraph-properties fo:margin-left="0.801cm" fo:margin-right="0cm" fo:orphans="0" fo:widows="0" fo:hyphenation-ladder-count="no-limit" fo:text-indent="0.101cm" style:auto-text-indent="false" style:page-number="auto" style:writing-mode="lr-tb">
        <style:tab-stops>
          <style:tab-stop style:position="0.979cm"/>
        </style:tab-stops>
      </style:paragraph-properties>
      <style:text-properties officeooo:paragraph-rsid="00232a1f" fo:hyphenate="false" fo:hyphenation-remain-char-count="2" fo:hyphenation-push-char-count="2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language-asian="zh" style:country-asian="TW"/>
    </style:style>
    <style:style style:name="T12" style:family="text">
      <style:text-properties officeooo:rsid="0020020e"/>
    </style:style>
    <style:style style:name="T13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/></text:p>
      <text:p text:style-name="P16">桃園市政府地方稅務局</text:p>
      <text:p text:style-name="P17">106年統一發票推行暨租稅美術創作競賽活動辦法</text:p>
      <text:p text:style-name="P19">壹、報名</text:p>
      <text:p text:style-name="P20">一、收件日期：即日起至10<text:span text:style-name="T12">6</text:span>年5月16日下午5時止。</text:p>
      <text:p text:style-name="P20">二、收件地點：本局服務科宣導股及各分局服務行政股。</text:p>
      <text:p text:style-name="P20">三、比賽組別</text:p>
      <text:p text:style-name="P46">（一）國中組：國中7至9年級</text:p>
      <text:p text:style-name="P47"><text:s/>（二）國小組：國小4至6年級</text:p>
      <text:p text:style-name="P20">四、送件方式</text:p>
      <text:p text:style-name="P22"><text:s text:c="3"/>（一）參賽作品每人限1件。</text:p>
      <text:p text:style-name="P48">（二）請於收件截止日前自行送件（由本局掣發收據）或掛號（以作品寄出郵戳為憑）郵寄，即完成報名。</text:p>
      <text:p text:style-name="P23"><text:span text:style-name="T3"><text:s text:c="3"/>（三）活動訊息請至本局網站活動主打星網頁（網址</text:span><text:span text:style-name="T6">：</text:span><text:a xlink:type="simple" xlink:href="http://www.tytax.gov.tw/" text:style-name="Internet_20_link" text:visited-style-name="Visited_20_Internet_20_Link"><text:span text:style-name="Internet_20_link"><text:span text:style-name="T10">http://www.tytax.gov.tw</text:span></text:span></text:a><text:span text:style-name="T6">）</text:span><text:span text:style-name="T3">或FaceBook查詢。</text:span></text:p>
      <text:p text:style-name="P19">貳、參賽資格：桃園市所屬各公(私)立國民中學、國民小學4至6年級學生。</text:p>
      <text:p text:style-name="P19">參、競賽規格：畫作繪製內容說明</text:p>
      <text:p text:style-name="P53">一、參賽學生將購物消費索取統一發票、推廣電子發票自動化對獎及手機條碼使用方式、地方稅3大稅開徵訊息、便民服務措施、多元化繳稅管道、重要稅制及稅政為主題自訂題目，以繪畫方式呈現。</text:p>
      <text:p text:style-name="P49">二、一律用4開畫紙繪製（橫式、直式皆可），規格不符者，不予收件。</text:p>
      <text:p text:style-name="P54">三、作品請將報名表（附件1）浮貼於畫作背面，並確實加註參賽組別、作品主題、學校名稱、年級、班别、姓名等資<text:span text:style-name="T11">料</text:span>。</text:p>
      <text:p text:style-name="P19">肆、評選</text:p>
      <text:p text:style-name="P20">一、收件截止後，由本局聘請相關領域3位專家組成評審委員會評選，擇期辦理評選，國小組選出優勝作品48名、國中組選出優勝作品19名。</text:p>
      <text:p text:style-name="P24">二、評選標準</text:p>
      <text:p text:style-name="P22"><text:s text:c="3"/>（一）租稅主題意涵40%</text:p>
      <text:p text:style-name="P24"><text:s text:c="9"/>每件作品需以租稅或統一發票為主題自行設計標語或融入概念。</text:p>
      <text:p text:style-name="P24"><text:s text:c="3"/>（二）創意情節30%</text:p>
      <text:p text:style-name="P24"><text:s text:c="9"/>依作品之創意性、想像力及創作手法等進行評比。</text:p>
      <text:p text:style-name="P55">（三）構圖技法30%</text:p>
      <text:p text:style-name="P24"><text:s text:c="9"/>針對畫面的構圖、色彩運用、和諧度，整體藝術美感等進行評分。</text:p>
      <text:p text:style-name="P63"><text:span text:style-name="T3">三、相關租稅常識內容請參考主辦單位網站（</text:span><text:a xlink:type="simple" xlink:href="http://www.tytax.gov.tw/" text:style-name="Internet_20_link" text:visited-style-name="Visited_20_Internet_20_Link"><text:span text:style-name="Internet_20_link"><text:span text:style-name="T10">http://www.tytax.gov.tw</text:span></text:span></text:a><text:span text:style-name="T3">）。</text:span></text:p>
      <text:p text:style-name="P4"><text:span text:style-name="T4">伍</text:span><text:span text:style-name="T3">、獎勵</text:span></text:p>
      <text:p text:style-name="P20">一、凡參加本競賽送件成功之參賽者，贈精美宣導品1份。</text:p>
      <text:p text:style-name="P21"><text:span text:style-name="T3">二、參賽學生入選獎項：分為國中組及國小組2組，各組得獎學生核發獎金及本局獎狀以茲鼓勵，依本市教育局105年9月2日桃教中字第1050068558號函，本競賽已列入12年國教超額比序加分之依據，給分</text:span><text:soft-page-break/><text:span text:style-name="T3">標準特優(6分)、優等(5分)、佳作(3分)其名額如下：</text:span></text:p>
      <text:p text:style-name="P5">國小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（一）特優獎</text:p>
          </table:table-cell>
          <table:table-cell table:style-name="表格1.A1" office:value-type="string">
            <text:p text:style-name="P25">3名：</text:p>
          </table:table-cell>
          <table:table-cell table:style-name="表格1.A1" office:value-type="string">
            <text:p text:style-name="P26">每名獎金</text:p>
          </table:table-cell>
          <table:table-cell table:style-name="表格1.A1" office:value-type="string">
            <text:p text:style-name="P27">3,000元，</text:p>
          </table:table-cell>
          <table:table-cell table:style-name="表格1.E1" office:value-type="string">
            <text:p text:style-name="P28">、獎狀1面。</text:p>
          </table:table-cell>
        </table:table-row>
        <table:table-row table:style-name="表格1.1">
          <table:table-cell table:style-name="表格1.A1" office:value-type="string">
            <text:p text:style-name="P8">（二）優等獎</text:p>
          </table:table-cell>
          <table:table-cell table:style-name="表格1.A1" office:value-type="string">
            <text:p text:style-name="P25">10名：</text:p>
          </table:table-cell>
          <table:table-cell table:style-name="表格1.A1" office:value-type="string">
            <text:p text:style-name="P26">每名獎金</text:p>
          </table:table-cell>
          <table:table-cell table:style-name="表格1.A1" office:value-type="string">
            <text:p text:style-name="P27">1,800元，</text:p>
          </table:table-cell>
          <table:table-cell table:style-name="表格1.E1" office:value-type="string">
            <text:p text:style-name="P28">、獎狀1面。</text:p>
          </table:table-cell>
        </table:table-row>
        <table:table-row table:style-name="表格1.1">
          <table:table-cell table:style-name="表格1.A1" office:value-type="string">
            <text:p text:style-name="P8">（三）佳作獎</text:p>
          </table:table-cell>
          <table:table-cell table:style-name="表格1.A1" office:value-type="string">
            <text:p text:style-name="P25">15名：</text:p>
          </table:table-cell>
          <table:table-cell table:style-name="表格1.A1" office:value-type="string">
            <text:p text:style-name="P26">每名獎金</text:p>
          </table:table-cell>
          <table:table-cell table:style-name="表格1.A1" office:value-type="string">
            <text:p text:style-name="P27">1,000元，</text:p>
          </table:table-cell>
          <table:table-cell table:style-name="表格1.E1" office:value-type="string">
            <text:p text:style-name="P28">、獎狀1面。</text:p>
          </table:table-cell>
        </table:table-row>
        <table:table-row table:style-name="表格1.1">
          <table:table-cell table:style-name="表格1.A1" office:value-type="string">
            <text:p text:style-name="P8">（四）入選獎</text:p>
          </table:table-cell>
          <table:table-cell table:style-name="表格1.A1" office:value-type="string">
            <text:p text:style-name="P25">20名：</text:p>
          </table:table-cell>
          <table:table-cell table:style-name="表格1.A1" office:value-type="string">
            <text:p text:style-name="P26">每名獎金</text:p>
          </table:table-cell>
          <table:table-cell table:style-name="表格1.A1" office:value-type="string">
            <text:p text:style-name="P27">600元，</text:p>
          </table:table-cell>
          <table:table-cell table:style-name="表格1.E1" office:value-type="string">
            <text:p text:style-name="P28">、獎狀1面。</text:p>
          </table:table-cell>
        </table:table-row>
      </table:table>
      <text:p text:style-name="P5">國中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（一）特優獎</text:p>
          </table:table-cell>
          <table:table-cell table:style-name="表格2.A1" office:value-type="string">
            <text:p text:style-name="P25">1名：</text:p>
          </table:table-cell>
          <table:table-cell table:style-name="表格2.A1" office:value-type="string">
            <text:p text:style-name="P26">每名獎金</text:p>
          </table:table-cell>
          <table:table-cell table:style-name="表格2.A1" office:value-type="string">
            <text:p text:style-name="P27">3,000元，</text:p>
          </table:table-cell>
          <table:table-cell table:style-name="表格2.E1" office:value-type="string">
            <text:p text:style-name="P28">、獎狀1面。</text:p>
          </table:table-cell>
        </table:table-row>
        <table:table-row table:style-name="表格2.1">
          <table:table-cell table:style-name="表格2.A1" office:value-type="string">
            <text:p text:style-name="P8">（二）優等獎</text:p>
          </table:table-cell>
          <table:table-cell table:style-name="表格2.A1" office:value-type="string">
            <text:p text:style-name="P25">3名：</text:p>
          </table:table-cell>
          <table:table-cell table:style-name="表格2.A1" office:value-type="string">
            <text:p text:style-name="P26">每名獎金</text:p>
          </table:table-cell>
          <table:table-cell table:style-name="表格2.A1" office:value-type="string">
            <text:p text:style-name="P27">1,800元，</text:p>
          </table:table-cell>
          <table:table-cell table:style-name="表格2.E1" office:value-type="string">
            <text:p text:style-name="P28">、獎狀1面。</text:p>
          </table:table-cell>
        </table:table-row>
        <table:table-row table:style-name="表格2.1">
          <table:table-cell table:style-name="表格2.A1" office:value-type="string">
            <text:p text:style-name="P8">（三）佳作獎</text:p>
          </table:table-cell>
          <table:table-cell table:style-name="表格2.A1" office:value-type="string">
            <text:p text:style-name="P25">5名：</text:p>
          </table:table-cell>
          <table:table-cell table:style-name="表格2.A1" office:value-type="string">
            <text:p text:style-name="P26">每名獎金</text:p>
          </table:table-cell>
          <table:table-cell table:style-name="表格2.A1" office:value-type="string">
            <text:p text:style-name="P27">1,000元，</text:p>
          </table:table-cell>
          <table:table-cell table:style-name="表格2.E1" office:value-type="string">
            <text:p text:style-name="P28">、獎狀1面。</text:p>
          </table:table-cell>
        </table:table-row>
        <table:table-row table:style-name="表格2.1">
          <table:table-cell table:style-name="表格2.A1" office:value-type="string">
            <text:p text:style-name="P8">（四）入選獎</text:p>
          </table:table-cell>
          <table:table-cell table:style-name="表格2.A1" office:value-type="string">
            <text:p text:style-name="P25">10名：</text:p>
          </table:table-cell>
          <table:table-cell table:style-name="表格2.A1" office:value-type="string">
            <text:p text:style-name="P26">每名獎金</text:p>
          </table:table-cell>
          <table:table-cell table:style-name="表格2.A1" office:value-type="string">
            <text:p text:style-name="P27">600元，</text:p>
          </table:table-cell>
          <table:table-cell table:style-name="表格2.E1" office:value-type="string">
            <text:p text:style-name="P28">、獎狀1面。</text:p>
          </table:table-cell>
        </table:table-row>
      </table:table>
      <text:p text:style-name="P6">指導老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學生作品獲特優獎之指導老師</text:p>
          </table:table-cell>
          <table:table-cell table:style-name="表格3.A1" office:value-type="string">
            <text:p text:style-name="P26">每名禮券</text:p>
          </table:table-cell>
          <table:table-cell table:style-name="表格3.C1" office:value-type="string">
            <text:p text:style-name="P27">800元，</text:p>
          </table:table-cell>
        </table:table-row>
        <table:table-row table:style-name="表格3.1">
          <table:table-cell table:style-name="表格3.A1" office:value-type="string">
            <text:p text:style-name="P8">學生作品獲優等獎之指導老師</text:p>
          </table:table-cell>
          <table:table-cell table:style-name="表格3.A1" office:value-type="string">
            <text:p text:style-name="P26">每名禮券</text:p>
          </table:table-cell>
          <table:table-cell table:style-name="表格3.C1" office:value-type="string">
            <text:p text:style-name="P27">500元，</text:p>
          </table:table-cell>
        </table:table-row>
      </table:table>
      <text:p text:style-name="P1"><text:span text:style-name="T4">陸</text:span><text:span text:style-name="T3">、成績揭曉及領獎</text:span></text:p>
      <text:p text:style-name="P56">一、比賽結果於106年6月6日前發布新聞稿張貼本局及市府入口網站，並發函通知得獎學生之就讀學校，請學校代為轉發。</text:p>
      <text:p text:style-name="P57">二、請學校指定代表於106年6月13日前攜帶獎金簽收單（附件2）至本局或各分局領獎（至分局領獎者，需先將獎金簽收單傳真03-3356682至服務科宣導股葉小姐，聯絡電話3326181分機2323，俟電話通知始至分局）代領獎金，再轉發得獎學生。</text:p>
      <text:p text:style-name="P7"><text:span text:style-name="T4">柒</text:span><text:span text:style-name="T3">、</text:span><text:span text:style-name="T4">競賽得獎作品上傳</text:span><text:span text:style-name="T10">至本局網站對民眾多層次宣導</text:span><text:span text:style-name="T4">。</text:span></text:p>
      <text:p text:style-name="P1"><text:span text:style-name="T4">捌</text:span><text:span text:style-name="T3">、附則</text:span></text:p>
      <text:p text:style-name="P61">一、比賽用紙及用具請各參賽者自備。</text:p>
      <text:p text:style-name="P58">二、參賽作品不論入選與否概不退件。</text:p>
      <text:p text:style-name="P59">三、實際給獎名額，由評審委員在獎度內，視參賽作品水準議定，必要時得 <text:s/></text:p>
      <text:p text:style-name="P59"><text:s text:c="4"/>從缺處理，惟從缺不補。</text:p>
      <text:p text:style-name="P58">四、畫作背後不得填寫、塗鴉或作上任何記號。</text:p>
      <text:p text:style-name="P58">五、請參賽者務必填寫正確資料，獎狀印製後將不另行補發。</text:p>
      <text:p text:style-name="P58">六、參賽作品需完整填寫參賽資料，資料送出後不予更改。</text:p>
      <text:p text:style-name="P59">七、參賽作品需為參賽者之原創版權所有，嚴禁剽竊或抄襲，違者主辦機關</text:p>
      <text:p text:style-name="P59"><text:s text:c="4"/>逕予取消參賽資格（作品不另退還），並應自負法律責任。</text:p>
      <text:p text:style-name="P59"><text:soft-page-break/>八、得獎作品若違反智慧財產權者，除取消資格、追回所有獎項外一切有關</text:p>
      <text:p text:style-name="P59"><text:s text:c="4"/>之法律責任及賠償由參賽者自行負責。</text:p>
      <text:p text:style-name="P59">九、參賽者同意本次競賽之得獎作品版權歸主辦機關所有，主辦機關有權編</text:p>
      <text:p text:style-name="P59"><text:s text:c="4"/>修運用於宣傳、發表、出版、展覽、刊登報章雜誌或印製成冊等權利，不</text:p>
      <text:p text:style-name="P59"><text:s text:c="4"/>另致酬。</text:p>
      <text:p text:style-name="P59">十、參賽作品需為未經公開發表者(含作者本身相雷同作品及網路上發表之</text:p>
      <text:p text:style-name="P59"><text:s text:c="4"/>作品)，違者主辦機關逕予取消參賽資格（作品不另退還），並追回所</text:p>
      <text:p text:style-name="P59"><text:s text:c="4"/>有獎項、獎金。</text:p>
      <text:p text:style-name="P59">十一<text:span text:style-name="T11">、 </text:span>排名時若遇同分，將以配分比重最高的「租稅主題意涵」該項目得分 <text:s text:c="3"/></text:p>
      <text:p text:style-name="P59"><text:s text:c="6"/>為評比依據，若項目亦同分則採次高比重的「創意情節」該項目得分</text:p>
      <text:p text:style-name="P59"><text:s text:c="6"/>進行評選，以此類推。</text:p>
      <text:p text:style-name="P59">十二<text:span text:style-name="T11">、</text:span>各校代表領獎之人員得在不影響校務及不另支代課鐘點費下予以公</text:p>
      <text:p text:style-name="P59"><text:s text:c="6"/>(差)假。</text:p>
      <text:p text:style-name="P60">十三<text:span text:style-name="T11">、</text:span>洽詢單位：桃園市政府地方稅務局3326181轉2323服務科宣導股葉</text:p>
      <text:p text:style-name="P60"><text:s text:c="6"/>小姐。</text:p>
      <text:p text:style-name="P31">附件1</text:p>
      <text:p text:style-name="P32">桃園市政府地方稅務局</text:p>
      <text:p text:style-name="P32">106年統一發票推行暨租稅美術創作競賽</text:p>
      <text:p text:style-name="P35">報名表</text:p>
      <text:p text:style-name="P34"><draw:frame draw:style-name="fr1" draw:name="框架1" text:anchor-type="paragraph" svg:x="0.646cm" svg:y="0.026cm" svg:width="15.711cm" draw:z-index="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36">參賽組別</text:p></table:table-cell><table:table-cell table:style-name="表格4.B1" office:value-type="string"><text:p text:style-name="P36">□國中組</text:p><text:p text:style-name="P36">□國小組</text:p></table:table-cell></table:table-row><table:table-row table:style-name="表格4.2"><table:table-cell table:style-name="表格4.A1" office:value-type="string"><text:p text:style-name="P36">作品主題</text:p></table:table-cell><table:table-cell table:style-name="表格4.B1" office:value-type="string"><text:p text:style-name="P37"/></table:table-cell></table:table-row><table:table-row table:style-name="表格4.3"><table:table-cell table:style-name="表格4.A1" office:value-type="string"><text:p text:style-name="P38">學校名稱</text:p></table:table-cell><table:table-cell table:style-name="表格4.B1" office:value-type="string"><text:p text:style-name="P38"/></table:table-cell></table:table-row><table:table-row table:style-name="表格4.4"><table:table-cell table:style-name="表格4.A1" office:value-type="string"><text:p text:style-name="P38">年級</text:p></table:table-cell><table:table-cell table:style-name="表格4.B1" office:value-type="string"><text:p text:style-name="P38"/></table:table-cell></table:table-row><table:table-row table:style-name="表格4.5"><table:table-cell table:style-name="表格4.A1" office:value-type="string"><text:p text:style-name="P38">班別</text:p></table:table-cell><table:table-cell table:style-name="表格4.B1" office:value-type="string"><text:p text:style-name="P38"/></table:table-cell></table:table-row><table:table-row table:style-name="表格4.6"><table:table-cell table:style-name="表格4.A1" office:value-type="string"><text:p text:style-name="P38">姓名</text:p></table:table-cell><table:table-cell table:style-name="表格4.B1" office:value-type="string"><text:p text:style-name="P38"/></table:table-cell></table:table-row><table:table-row table:style-name="表格4.7"><table:table-cell table:style-name="表格4.A1" office:value-type="string"><text:p text:style-name="P38">聯絡電話</text:p></table:table-cell><table:table-cell table:style-name="表格4.B1" office:value-type="string"><text:p text:style-name="P38"/></table:table-cell></table:table-row><table:table-row table:style-name="表格4.8"><table:table-cell table:style-name="表格4.A1" office:value-type="string"><text:p text:style-name="P38">備註</text:p></table:table-cell><table:table-cell table:style-name="表格4.B1" office:value-type="string"><text:p text:style-name="P44"><text:span text:style-name="T5">1.獲得</text:span><text:span text:style-name="T8">獎金1,000元以上者，需提供身分證影印本（辦理扣繳用)，本項資料不作其他用途。</text:span></text:p><text:p text:style-name="P45"><text:span text:style-name="T8">2.聯絡方式</text:span><text:span text:style-name="T3">：(03)3326181分機2323服務科宣導股葉小姐。</text:span></text:p></table:table-cell></table:table-row><table:table-row table:style-name="表格4.8"><table:table-cell table:style-name="表格4.A9" table:number-columns-spanned="2" office:value-type="string"><text:p text:style-name="P42">因活動需要，本人同意提供「報名表」所載各項個人資料予主辦單</text:p><text:p text:style-name="P42">位。</text:p><text:p text:style-name="P41"><text:span text:style-name="T2">學童法定代理人或有權代理人</text:span><text:span text:style-name="T7">：　　　　　　日期： <text:s text:c="2"/>年 <text:s text:c="2"/>月 <text:s text:c="2"/>日</text:span></text:p></table:table-cell><table:covered-table-cell/></table:table-row></table:table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/>
      <text:p text:style-name="P40">請將報名表浮貼於畫作背後，畫作背後不得填寫、圖鴉或作上任何記號</text:p>
      <text:p text:style-name="P29"><draw:line text:anchor-type="char" draw:z-index="1" draw:style-name="gr1" draw:text-style-name="P64" svg:x1="-2.309cm" svg:y1="-0.029cm" svg:x2="18.955cm" svg:y2="-0.055cm"><text:p/></draw:line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0">茲收到桃園市 <text:s text:c="9"/>學校 <text:s text:c="4"/>年 <text:s text:c="5"/>班</text:p>
            <text:p text:style-name="P18"><text:s text:c="11"/>同學，參加本局106年統一發票推行暨租稅美術創作競賽，參賽作品一份。</text:p>
            <text:p text:style-name="P43"><text:span text:style-name="T9"><text:tab/><text:tab/>桃園市政府地方稅務局</text:span><text:span text:style-name="T1"> <text:s text:c="7"/></text:span></text:p>
          </table:table-cell>
        </table:table-row>
      </table:table>
      <text:p text:style-name="P31">附件2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3">桃園市政府地方稅務局</text:p>
            <text:p text:style-name="P33">106年統一發票推行暨租稅美術創作競賽</text:p>
            <text:p text:style-name="P51">獎金簽收單</text:p>
            <text:p text:style-name="P2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">組別</text:p>
          </table:table-cell>
          <table:table-cell table:style-name="表格6.A2" office:value-type="string">
            <text:p text:style-name="P10">班級</text:p>
          </table:table-cell>
          <table:table-cell table:style-name="表格6.A2" office:value-type="string">
            <text:p text:style-name="P10">學生姓名</text:p>
          </table:table-cell>
          <table:table-cell table:style-name="表格6.A2" office:value-type="string">
            <text:p text:style-name="P10">名次</text:p>
          </table:table-cell>
          <table:table-cell table:style-name="表格6.A2" office:value-type="string">
            <text:p text:style-name="P10">獎金</text:p>
          </table:table-cell>
          <table:table-cell table:style-name="表格6.A2" office:value-type="string">
            <text:p text:style-name="P10">簽名</text:p>
          </table:table-cell>
          <table:table-cell table:style-name="表格6.G2" office:value-type="string">
            <text:p text:style-name="P52">備註：獎金1,000元 以上需附身分證影本辦理扣繳。</text:p>
          </table:table-cell>
        </table:table-row>
        <table:table-row table:style-name="表格6.3">
          <table:table-cell table:style-name="表格6.A2" office:value-type="string">
            <text:p text:style-name="P12">國 <text:s text:c="2"/>組</text:p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1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2">　</text:p>
          </table:table-cell>
          <table:table-cell table:style-name="表格6.G2" office:value-type="string">
            <text:p text:style-name="P12">　</text:p>
          </table:table-cell>
        </table:table-row>
        <table:table-row table:style-name="表格6.3">
          <table:table-cell table:style-name="表格6.A2" office:value-type="string">
            <text:p text:style-name="P12">國 <text:s text:c="2"/>組</text:p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1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2">　</text:p>
          </table:table-cell>
          <table:table-cell table:style-name="表格6.G2" office:value-type="string">
            <text:p text:style-name="P12">　</text:p>
          </table:table-cell>
        </table:table-row>
        <table:table-row table:style-name="表格6.3">
          <table:table-cell table:style-name="表格6.A2" office:value-type="string">
            <text:p text:style-name="P12">國 <text:s text:c="2"/>組</text:p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1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2">　</text:p>
          </table:table-cell>
          <table:table-cell table:style-name="表格6.G2" office:value-type="string">
            <text:p text:style-name="P12">　</text:p>
          </table:table-cell>
        </table:table-row>
        <table:table-row table:style-name="表格6.3">
          <table:table-cell table:style-name="表格6.A2" office:value-type="string">
            <text:p text:style-name="P12">國 <text:s text:c="2"/>組</text:p>
          </table:table-cell>
          <table:table-cell table:style-name="表格6.A2" office:value-type="string">
            <text:p text:style-name="P12">　</text:p>
          </table:table-cell>
          <table:table-cell table:style-name="表格6.A2" office:value-type="string">
            <text:p text:style-name="P12">　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2">　</text:p>
          </table:table-cell>
          <table:table-cell table:style-name="表格6.A2" office:value-type="string">
            <text:p text:style-name="P12">　</text:p>
          </table:table-cell>
          <table:table-cell table:style-name="表格6.G2" office:value-type="string">
            <text:p text:style-name="P12">　</text:p>
          </table:table-cell>
        </table:table-row>
        <table:table-row table:style-name="表格6.3">
          <table:table-cell table:style-name="表格6.A7" office:value-type="string">
            <text:p text:style-name="P12">承辦</text:p>
          </table:table-cell>
          <table:table-cell table:style-name="表格6.A7" office:value-type="string">
            <text:p text:style-name="P13"/>
          </table:table-cell>
          <table:table-cell table:style-name="表格6.A7" office:value-type="string">
            <text:p text:style-name="P14">主任</text:p>
          </table:table-cell>
          <table:table-cell table:style-name="表格6.A7" office:value-type="string">
            <text:p text:style-name="P13"/>
          </table:table-cell>
          <table:table-cell table:style-name="表格6.A7" office:value-type="string">
            <text:p text:style-name="P13"/>
          </table:table-cell>
          <table:table-cell table:style-name="表格6.A7" office:value-type="string">
            <text:p text:style-name="P10">校長</text:p>
          </table:table-cell>
          <table:table-cell table:style-name="表格6.A7" office:value-type="string">
            <text:p text:style-name="P11"/>
          </table:table-cell>
        </table:table-row>
      </table:table>
      <text:p text:style-name="P3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69cm" fo:text-align="justify" style:justify-single-word="false" fo:text-indent="0cm" style:auto-text-indent="false" style:text-autospace="none" style:vertical-align="baseline"/>
      <style:text-properties fo:color="#ff0000" style:font-name="雅真標準楷書" fo:font-family="雅真標準楷書, 細明體" style:font-family-generic="modern" fo:font-size="14pt" style:letter-kerning="true" style:font-name-asian="雅真標準楷書" style:font-family-asian="雅真標準楷書, 細明體" style:font-family-generic-asian="modern" style:font-size-asian="14pt" style:font-size-complex="10pt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style:text-autospace="ideograph-alpha" style:vertical-align="auto"/>
      <style:text-properties fo:color="#000000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3cm" fo:margin-right="-0.011cm" style:line-height-at-least="0.706cm" fo:text-align="justify" style:justify-single-word="false" fo:text-indent="-2.223cm" style:auto-text-indent="false" style:text-autospace="non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2cm" style:line-height-at-least="0.706cm" fo:text-align="justify" style:justify-single-word="false" fo:text-indent="-1.27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華康正顏楷體W5" style:font-family-asian="華康正顏楷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58cm" fo:text-indent="-0.847cm" fo:margin-left="2.6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86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5</text:page-number></text:span><text:span text:style-name="Page_20_Number">/</text:span><text:span text:style-name="Page_20_Number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稅捐稽徵處九十年度認識租稅壁報比賽作業計畫</dc:title>
    <meta:initial-creator>MiTAC Users</meta:initial-creator>
    <meta:creation-date>2015-03-16T10:55:00</meta:creation-date>
    <dc:date>2017-02-23T11:41:08.592000000</dc:date>
    <meta:print-date>2015-03-30T11:17:00</meta:print-date>
    <meta:editing-cycles>119</meta:editing-cycles>
    <meta:editing-duration>PT7H36M54S</meta:editing-duration>
    <meta:generator>LibreOffice/4.4.5.2$Windows_x86 LibreOffice_project/a22f674fd25a3b6f45bdebf25400ed2adff0ff99</meta:generator>
    <meta:document-statistic meta:table-count="6" meta:image-count="0" meta:object-count="0" meta:page-count="5" meta:paragraph-count="164" meta:word-count="2086" meta:character-count="2446" meta:non-whitespace-character-count="2264"/>
  </office:meta>
</office:document-meta>
</file>