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表格1" style:family="table">
      <style:table-properties style:width="16.087cm" fo:margin-left="0.039cm" table:align="left"/>
    </style:style>
    <style:style style:name="表格1.A" style:family="table-column">
      <style:table-column-properties style:column-width="5.847cm"/>
    </style:style>
    <style:style style:name="表格1.C" style:family="table-column">
      <style:table-column-properties style:column-width="4.392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0.721cm" style:use-optimal-row-height="false"/>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清單段落">
      <style:paragraph-properties fo:margin-left="1.27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text-align="justify" style:justify-single-word="false"/>
      <style:text-properties fo:color="#000000" style:font-name="標楷體1" fo:font-size="14pt" style:text-underline-style="none" officeooo:paragraph-rsid="004c5ffc" style:font-name-asian="標楷體" style:font-size-asian="14pt" style:font-name-complex="標楷體1" style:font-size-complex="14pt"/>
    </style:style>
    <style:style style:name="P3" style:family="paragraph" style:parent-style-name="Text_20_body">
      <style:paragraph-properties fo:text-align="justify" style:justify-single-word="false"/>
      <style:text-properties fo:color="#000000" style:font-name="標楷體1" fo:font-size="14pt" officeooo:paragraph-rsid="00207672" style:font-name-asian="標楷體" style:font-size-asian="14pt" style:font-name-complex="標楷體1" style:font-size-complex="14pt"/>
    </style:style>
    <style:style style:name="P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officeooo:paragraph-rsid="0018fcf9" style:font-name-asian="標楷體" style:font-size-asian="14pt" style:font-size-complex="14pt"/>
    </style:style>
    <style:style style:name="P6" style:family="paragraph" style:parent-style-name="Text_20_body">
      <style:paragraph-properties fo:text-align="justify" style:justify-single-word="false"/>
      <style:text-properties style:font-name="標楷體" fo:font-size="14pt" officeooo:paragraph-rsid="00207672"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officeooo:paragraph-rsid="005ce44f" style:font-name-asian="標楷體" style:font-size-asian="14pt" style:font-size-complex="14pt"/>
    </style:style>
    <style:style style:name="P8" style:family="paragraph" style:parent-style-name="Text_20_body">
      <style:paragraph-properties fo:text-align="justify" style:justify-single-word="false"/>
      <style:text-properties style:font-name="標楷體" fo:font-size="14pt" officeooo:paragraph-rsid="004b30d6" style:font-name-asian="標楷體" style:font-size-asian="14pt" style:font-size-complex="14pt"/>
    </style:style>
    <style:style style:name="P9" style:family="paragraph" style:parent-style-name="Text_20_body">
      <style:paragraph-properties fo:text-align="justify" style:justify-single-word="false"/>
      <style:text-properties style:font-name="標楷體" fo:font-size="14pt" officeooo:paragraph-rsid="005e3565" style:font-name-asian="標楷體" style:font-size-asian="14pt" style:font-size-complex="14pt"/>
    </style:style>
    <style:style style:name="P10" style:family="paragraph" style:parent-style-name="Text_20_body">
      <style:paragraph-properties fo:text-align="justify" fo:text-align-last="justify" style:justify-single-word="false"/>
      <style:text-properties style:font-name="標楷體" fo:font-size="14pt" officeooo:paragraph-rsid="005e3565" style:font-name-asian="標楷體" style:font-size-asian="14pt" style:font-size-complex="14pt"/>
    </style:style>
    <style:style style:name="P11" style:family="paragraph" style:parent-style-name="Text_20_body">
      <style:paragraph-properties fo:text-align="justify" style:justify-single-word="false"/>
      <style:text-properties style:font-name="標楷體" fo:font-size="14pt" style:text-underline-style="solid" style:text-underline-width="auto" style:text-underline-color="font-color" officeooo:paragraph-rsid="004c5ffc" style:font-name-asian="標楷體" style:font-size-asian="14pt" style:font-size-complex="14pt"/>
    </style:style>
    <style:style style:name="P12" style:family="paragraph" style:parent-style-name="Text_20_body">
      <style:paragraph-properties fo:text-align="justify" fo:text-align-last="justify" style:justify-single-word="false"/>
      <style:text-properties style:font-name="標楷體" fo:font-size="14pt" style:text-underline-style="solid" style:text-underline-width="auto" style:text-underline-color="font-color" officeooo:paragraph-rsid="004b4d11" style:font-name-asian="標楷體" style:font-size-asian="14pt" style:font-size-complex="14pt"/>
    </style:style>
    <style:style style:name="P13" style:family="paragraph" style:parent-style-name="Text_20_body">
      <style:paragraph-properties fo:text-align="justify" style:justify-single-word="false"/>
      <style:text-properties style:font-name="標楷體" fo:font-size="14pt" style:text-underline-style="none" style:font-name-asian="標楷體" style:font-size-asian="14pt" style:font-size-complex="14pt"/>
    </style:style>
    <style:style style:name="P14"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88cm" fo:margin-right="0cm" fo:text-indent="-0.988cm" style:auto-text-indent="false">
        <style:tab-stops/>
      </style:paragraph-properties>
      <style:text-properties style:font-name="標楷體" fo:font-size="14pt" officeooo:paragraph-rsid="0052c2b4" style:font-name-asian="標楷體" style:font-size-asian="14pt" style:font-size-complex="14pt"/>
    </style:style>
    <style:style style:name="P19" style:family="paragraph" style:parent-style-name="Text_20_body">
      <style:paragraph-properties fo:margin-left="0.988cm" fo:margin-right="0cm" fo:text-indent="-0.988cm" style:auto-text-indent="false">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0" style:family="paragraph" style:parent-style-name="Text_20_body">
      <style:paragraph-properties fo:margin-left="0.988cm" fo:margin-right="0cm" fo:text-indent="-0.988cm" style:auto-text-indent="false">
        <style:tab-stops/>
      </style:paragraph-properties>
      <style:text-properties style:font-name="標楷體" fo:font-size="14pt" style:text-underline-style="none" style:font-name-asian="標楷體" style:font-size-asian="14pt" style:font-size-complex="14pt"/>
    </style:style>
    <style:style style:name="P21" style:family="paragraph" style:parent-style-name="Text_20_body">
      <style:paragraph-properties fo:margin-left="0.988cm" fo:margin-right="0cm" fo:text-align="justify" style:justify-single-word="false" fo:text-indent="-0.988cm" style:auto-text-indent="false">
        <style:tab-stops/>
      </style:paragraph-properties>
      <style:text-properties officeooo:paragraph-rsid="004f4c16"/>
    </style:style>
    <style:style style:name="P22" style:family="paragraph" style:parent-style-name="Text_20_body">
      <style:paragraph-properties fo:margin-left="0.988cm" fo:margin-right="0cm" fo:text-indent="-0.988cm" style:auto-text-indent="false">
        <style:tab-stops/>
      </style:paragraph-properties>
    </style:style>
    <style:style style:name="P23" style:family="paragraph" style:parent-style-name="Text_20_body">
      <style:paragraph-properties fo:margin-left="0.988cm" fo:margin-right="0cm" fo:text-indent="-0.988cm" style:auto-text-indent="false">
        <style:tab-stops/>
      </style:paragraph-properties>
      <style:text-properties officeooo:paragraph-rsid="004f4c16"/>
    </style:style>
    <style:style style:name="P24" style:family="paragraph" style:parent-style-name="Text_20_body">
      <style:paragraph-properties fo:margin-left="0.988cm" fo:margin-right="0cm" fo:text-indent="-0.988cm" style:auto-text-indent="false">
        <style:tab-stops/>
      </style:paragraph-properties>
      <style:text-properties officeooo:paragraph-rsid="002ee16c"/>
    </style:style>
    <style:style style:name="P25" style:family="paragraph" style:parent-style-name="Text_20_body">
      <style:paragraph-properties fo:margin-left="0.988cm" fo:margin-right="0cm" fo:text-align="justify" fo:text-align-last="justify" style:justify-single-word="false" fo:text-indent="-0.988cm" style:auto-text-indent="false">
        <style:tab-stops/>
      </style:paragraph-properties>
      <style:text-properties officeooo:paragraph-rsid="004f4c16"/>
    </style:style>
    <style:style style:name="P26" style:family="paragraph" style:parent-style-name="Standard" style:list-style-name="L3">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rsid="00596049" officeooo:paragraph-rsid="00636412" style:font-name-asian="標楷體" style:font-size-asian="14pt" style:font-size-complex="14pt"/>
    </style:style>
    <style:style style:name="P27" style:family="paragraph" style:parent-style-name="Text_20_body" style:master-page-name="MP0">
      <style:paragraph-properties style:page-number="auto" fo:break-before="page"/>
    </style:style>
    <style:style style:name="P28" style:family="paragraph" style:parent-style-name="Text_20_body">
      <style:paragraph-properties fo:text-align="justify" style:justify-single-word="false"/>
      <style:text-properties style:font-name="標楷體" fo:font-size="14pt" officeooo:paragraph-rsid="006ce638" style:font-name-asian="標楷體" style:font-size-asian="14pt" style:font-size-complex="14pt"/>
    </style:style>
    <style:style style:name="P29"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標楷體" fo:font-size="14pt" officeooo:paragraph-rsid="00694c0a" style:font-name-asian="標楷體" style:font-size-asian="14pt" style:font-size-complex="14pt"/>
    </style:style>
    <style:style style:name="P30"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標楷體" fo:font-size="14pt" officeooo:paragraph-rsid="0051746d" style:font-name-asian="標楷體" style:font-size-asian="14pt" style:font-size-complex="14pt"/>
    </style:style>
    <style:style style:name="P31" style:family="paragraph" style:parent-style-name="Text_20_body">
      <style:paragraph-properties fo:margin-left="0.988cm" fo:margin-right="0cm" fo:text-indent="-0.988cm" style:auto-text-indent="false">
        <style:tab-stops/>
      </style:paragraph-properties>
      <style:text-properties style:font-name="標楷體" fo:font-size="14pt" officeooo:paragraph-rsid="0070b09c" style:font-name-asian="標楷體" style:font-size-asian="14pt" style:font-size-complex="14pt"/>
    </style:style>
    <style:style style:name="P32"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rsid="00596049" officeooo:paragraph-rsid="00602b8c" style:font-name-asian="標楷體" style:font-size-asian="14pt" style:font-size-complex="14pt"/>
    </style:style>
    <style:style style:name="P33"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paragraph-rsid="0038b179" style:font-name-asian="標楷體" style:font-size-asian="14pt" style:font-size-complex="14pt"/>
    </style:style>
    <style:style style:name="P34"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paragraph-rsid="003a410d" style:font-name-asian="標楷體" style:font-size-asian="14pt" style:font-size-complex="14pt"/>
    </style:style>
    <style:style style:name="P35"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paragraph-rsid="003a410d" style:font-name-asian="標楷體" style:font-size-asian="14pt" style:font-size-complex="14pt"/>
    </style:style>
    <style:style style:name="P36"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paragraph-rsid="0042bd72" style:font-name-asian="標楷體" style:font-size-asian="14pt" style:font-size-complex="14pt"/>
    </style:style>
    <style:style style:name="P37" style:family="paragraph" style:parent-style-name="清單段落" style:list-style-name="L1">
      <style:paragraph-properties fo:margin-left="0cm" fo:margin-right="0cm" fo:text-align="justify" style:justify-single-word="false" fo:text-indent="0cm" style:auto-text-indent="false"/>
      <style:text-properties style:font-name="標楷體" fo:font-size="14pt" officeooo:paragraph-rsid="003a410d" style:font-name-asian="標楷體" style:font-size-asian="14pt" style:font-size-complex="14pt"/>
    </style:style>
    <style:style style:name="P38" style:family="paragraph" style:parent-style-name="清單段落" style:list-style-name="L3">
      <style:paragraph-properties fo:margin-left="0cm" fo:margin-right="0cm" fo:text-align="justify" style:justify-single-word="false" fo:text-indent="0cm" style:auto-text-indent="false"/>
      <style:text-properties style:font-name="標楷體" fo:font-size="14pt" officeooo:paragraph-rsid="003a410d" style:font-name-asian="標楷體" style:font-size-asian="14pt" style:font-size-complex="14pt"/>
    </style:style>
    <style:style style:name="P39"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rsid="0042bd72" officeooo:paragraph-rsid="0042bd72" style:font-name-asian="標楷體" style:font-size-asian="14pt" style:font-size-complex="14pt"/>
    </style:style>
    <style:style style:name="P40" style:family="paragraph" style:parent-style-name="清單段落" style:list-style-name="L3">
      <style:paragraph-properties fo:margin-left="0cm" fo:margin-right="0cm" fo:text-align="start" style:justify-single-word="false" fo:text-indent="0cm" style:auto-text-indent="false"/>
      <style:text-properties style:font-name="標楷體" fo:font-size="14pt" officeooo:paragraph-rsid="003a410d" style:font-name-asian="標楷體" style:font-size-asian="14pt" style:font-size-complex="14pt"/>
    </style:style>
    <style:style style:name="P41" style:family="paragraph" style:parent-style-name="清單段落" style:list-style-name="L3">
      <style:paragraph-properties fo:margin-left="0cm" fo:margin-right="0cm" fo:text-align="justify" fo:text-align-last="justify" style:justify-single-word="false" fo:text-indent="0cm" style:auto-text-indent="false"/>
      <style:text-properties style:font-name="標楷體" fo:font-size="14pt" officeooo:paragraph-rsid="003a410d" style:font-name-asian="標楷體" style:font-size-asian="14pt" style:font-size-complex="14pt"/>
    </style:style>
    <style:style style:name="P42" style:family="paragraph" style:parent-style-name="清單段落" style:list-style-name="L3">
      <style:paragraph-properties fo:margin-left="0cm" fo:margin-right="0cm" fo:text-align="start" style:justify-single-word="false" fo:text-indent="0cm" style:auto-text-indent="false"/>
      <style:text-properties officeooo:paragraph-rsid="003a410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size-complex="14pt"/>
    </style:style>
    <style:style style:name="T4"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none" style:font-name-asian="標楷體"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color="#000000" style:font-name="標楷體1" style:font-name-complex="標楷體1"/>
    </style:style>
    <style:style style:name="T8" style:family="text">
      <style:text-properties fo:color="#000000" style:font-name="標楷體1" style:text-underline-style="solid" style:text-underline-width="auto" style:text-underline-color="font-color" style:font-name-complex="標楷體1"/>
    </style:style>
    <style:style style:name="T9" style:family="text">
      <style:text-properties fo:color="#000000" style:font-name="標楷體1" style:text-underline-style="none" style:font-name-complex="標楷體1"/>
    </style:style>
    <style:style style:name="T10" style:family="text">
      <style:text-properties style:text-underline-style="none"/>
    </style:style>
    <style:style style:name="T11" style:family="text">
      <style:text-properties style:font-name-asian="標楷體"/>
    </style:style>
    <style:style style:name="T12" style:family="text">
      <style:text-properties fo:font-size="14pt" style:font-name-asian="標楷體" style:font-size-asian="14pt" style:font-size-complex="14pt"/>
    </style:style>
    <style:style style:name="T13" style:family="text">
      <style:text-properties officeooo:rsid="006ce638"/>
    </style:style>
    <text:list-style style:name="L1">
      <text:list-level-style-number text:level="1" style:num-suffix="、" style:num-format="一, 二, 三, ...">
        <style:list-level-properties text:list-level-position-and-space-mode="label-alignment">
          <style:list-level-label-alignment text:label-followed-by="listtab" text:list-tab-stop-position="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able:table table:name="表格1" table:style-name="表格1">
        <table:table-column table:style-name="表格1.A" table:number-columns-repeated="2"/>
        <table:table-column table:style-name="表格1.C"/>
        <table:table-row>
          <table:table-cell table:style-name="表格1.A1" table:number-columns-spanned="3" office:value-type="string">
            <text:p text:style-name="P14">桃園市市立各級學校及幼兒園教師在職進修學位實施要點部分規定修正草案對照表</text:p>
          </table:table-cell>
          <table:covered-table-cell/>
          <table:covered-table-cell/>
        </table:table-row>
        <table:table-row>
          <table:table-cell table:style-name="表格1.A2" office:value-type="string">
            <text:p text:style-name="P15">修正規定</text:p>
          </table:table-cell>
          <table:table-cell table:style-name="表格1.B2" office:value-type="string">
            <text:p text:style-name="P15">現行規定</text:p>
          </table:table-cell>
          <table:table-cell table:style-name="表格1.C2" office:value-type="string">
            <text:p text:style-name="P15">說明</text:p>
          </table:table-cell>
        </table:table-row>
        <table:table-row table:style-name="表格1.3">
          <table:table-cell table:style-name="表格1.A3" office:value-type="string">
            <text:p text:style-name="P4">五、進修程序 </text:p>
            <text:p text:style-name="P4">　　(一)教師參加全時進</text:p>
            <text:p text:style-name="P4">　　　　修者，需本府教</text:p>
            <text:p text:style-name="P4">　　　　育局（以下簡稱</text:p>
            <text:p text:style-name="P8">　　　　<text:span text:style-name="T6">教育</text:span>局）基於教</text:p>
            <text:p text:style-name="P7"><text:s text:c="8"/>學或業務需要， <text:s/></text:p>
            <text:p text:style-name="P10"><text:s text:c="6"/>主動薦送或指</text:p>
            <text:p text:style-name="P9"><text:s text:c="8"/>派。</text:p>
            <text:p text:style-name="P16"><text:span text:style-name="預設段落字型"><text:span text:style-name="T1">　　(二)教師參加國內</text:span></text:span><text:span text:style-name="預設段落字型"><text:span text:style-name="T2">外</text:span></text:span></text:p>
            <text:p text:style-name="P5"><text:s text:c="8"/>各項進修<text:span text:style-name="T6">，</text:span>應於</text:p>
            <text:p text:style-name="P5"><text:s text:c="8"/>報名前檢附申請 <text:s/></text:p>
            <text:p text:style-name="P5"><text:s text:c="8"/>表件及甄試簡章</text:p>
            <text:p text:style-name="P5"><text:s text:c="8"/>影本，向各校提</text:p>
            <text:p text:style-name="P5"><text:s text:c="8"/>出申請，並經同</text:p>
            <text:p text:style-name="P5"><text:s text:c="8"/>意後始得報考。</text:p>
            <text:p text:style-name="P4"><text:s text:c="4"/>(三)各校參加部分辦</text:p>
            <text:p text:style-name="P4"><text:s text:c="8"/>公時間進修人數</text:p>
            <text:p text:style-name="P4"><text:s text:c="8"/>超過該學年度教</text:p>
            <text:p text:style-name="P4"><text:s text:c="8"/>師員額編制百分</text:p>
            <text:p text:style-name="P4"><text:s text:c="8"/>之五限制時，應</text:p>
            <text:p text:style-name="P4"><text:s text:c="8"/>排定進修先後順</text:p>
            <text:p text:style-name="P4"><text:s text:c="8"/>序，其排定辦法</text:p>
            <text:p text:style-name="P4"><text:s text:c="8"/>經校務會議通過</text:p>
            <text:p text:style-name="P4"><text:s text:c="8"/>後實施。</text:p>
            <text:p text:style-name="P6"><text:s text:c="4"/>(四)<text:span text:style-name="T7">教師參加公餘進</text:span></text:p>
            <text:p text:style-name="P6"><text:span text:style-name="T7"><text:s text:c="8"/>修</text:span><text:span text:style-name="T8">、</text:span><text:span text:style-name="T7">部分辦公時</text:span></text:p>
            <text:p text:style-name="P3"><text:s text:c="8"/>間進修（含兼任</text:p>
            <text:p text:style-name="P3"><text:s text:c="8"/>行政職務教師參</text:p>
            <text:p text:style-name="P3"><text:s text:c="8"/>加寒暑期進修）</text:p>
            <text:p text:style-name="P3"><text:s text:c="8"/>及留職停薪進修</text:p>
            <text:p text:style-name="P6"><text:span text:style-name="T7"><text:s text:c="8"/>者，錄取後</text:span><text:span text:style-name="T8">由服</text:span></text:p>
            <text:p text:style-name="P12"><text:span text:style-name="T9"><text:s text:c="7"/></text:span><text:span text:style-name="T7">務學校自行核</text:span></text:p>
            <text:p text:style-name="P11"><text:span text:style-name="T9"><text:s text:c="8"/></text:span><text:span text:style-name="T7">定，免報教育</text:span><text:span text:style-name="T9">局</text:span></text:p>
            <text:p text:style-name="P2"><text:s text:c="8"/>備查。</text:p>
            <text:p text:style-name="P4">　　(五)參加進修人員應</text:p>
            <text:p text:style-name="P4">　　　　檢附課表或由指</text:p>
            <text:p text:style-name="P4">　　　　導教授或進修學</text:p>
            <text:p text:style-name="P4">　　　　校出具證明，辦</text:p>
            <text:p text:style-name="P4"><text:soft-page-break/>　　　　理請假手續，若</text:p>
            <text:p text:style-name="P4">　　　　有異動應隨時告</text:p>
            <text:p text:style-name="P4">　　　　知教務及人事單</text:p>
            <text:p text:style-name="P4">　　　　位；公餘時間進</text:p>
            <text:p text:style-name="P4">　　　　修者不得於上班</text:p>
            <text:p text:style-name="P4">　　　　時間申請任何假</text:p>
            <text:p text:style-name="P4">　　　　別前往進修。</text:p>
            <text:p text:style-name="P16"><text:span text:style-name="預設段落字型"><text:span text:style-name="T1">　　</text:span></text:span><text:span text:style-name="預設段落字型"><text:span text:style-name="T2">(六)</text:span></text:span><text:span text:style-name="預設段落字型"><text:span text:style-name="T1">教師參加各項進</text:span></text:span></text:p>
            <text:p text:style-name="P4">　　　　修未依規定之程</text:p>
            <text:p text:style-name="P4">　　　　序報經核准，或</text:p>
            <text:p text:style-name="P28">　　　 <text:s/>未依第六點規定 <text:s/></text:p>
            <text:p text:style-name="P28"><text:s text:c="8"/>辦理者，依情節 <text:s/></text:p>
            <text:p text:style-name="P28"><text:s text:c="8"/>輕重議處。</text:p>
          </table:table-cell>
          <table:table-cell table:style-name="表格1.B3" office:value-type="string">
            <text:p text:style-name="P4">五、進修程序 </text:p>
            <text:p text:style-name="P4">　　(一)教師參加全時進</text:p>
            <text:p text:style-name="P4">　　　　修者，需本府教</text:p>
            <text:p text:style-name="P4">　　　　育局（以下簡稱</text:p>
            <text:p text:style-name="P4">　　　　本局）基於教學</text:p>
            <text:p text:style-name="P4">　　　　或業務需要，主</text:p>
            <text:p text:style-name="P4">　　　　動薦送或指派。</text:p>
            <text:p text:style-name="P4">　　(二)教師參加國內各</text:p>
            <text:p text:style-name="P4">　　　　項進修應於報名</text:p>
            <text:p text:style-name="P4">　　　　前檢附申請表件</text:p>
            <text:p text:style-name="P4">　　　 <text:s/>及甄試簡章影本</text:p>
            <text:p text:style-name="P4"><text:s text:c="8"/>，向各校提出申</text:p>
            <text:p text:style-name="P4"><text:s text:c="8"/>請，並經同意後</text:p>
            <text:p text:style-name="P4"><text:s text:c="8"/>始得報考。</text:p>
            <text:p text:style-name="P4"><text:s text:c="4"/>(三)各校參加部分辦</text:p>
            <text:p text:style-name="P4"><text:s text:c="8"/>公時間進修人數</text:p>
            <text:p text:style-name="P4"><text:s text:c="8"/>超過該學年度教</text:p>
            <text:p text:style-name="P4"><text:s text:c="8"/>師員額編制百分</text:p>
            <text:p text:style-name="P4"><text:s text:c="8"/>之五限制時，應</text:p>
            <text:p text:style-name="P4"><text:s text:c="8"/>排定進修先後順</text:p>
            <text:p text:style-name="P4"><text:s text:c="8"/>序，其排定辦法</text:p>
            <text:p text:style-name="P4"><text:s text:c="8"/>經校務會議通過</text:p>
            <text:p text:style-name="P4"><text:s text:c="8"/>後實施。</text:p>
            <text:p text:style-name="P4"><text:s text:c="4"/>(四)教師參加公餘進</text:p>
            <text:p text:style-name="P16"><text:span text:style-name="預設段落字型"><text:span text:style-name="T1"><text:s text:c="8"/>修</text:span></text:span><text:span text:style-name="預設段落字型"><text:span text:style-name="T2">者，考取後由</text:span></text:span></text:p>
            <text:p text:style-name="P16"><text:span text:style-name="預設段落字型"><text:span text:style-name="T1"><text:s text:c="8"/></text:span></text:span><text:span text:style-name="預設段落字型"><text:span text:style-name="T2">各校自行核定，</text:span></text:span></text:p>
            <text:p text:style-name="P16"><text:span text:style-name="預設段落字型"><text:span text:style-name="T1"><text:s text:c="8"/></text:span></text:span><text:span text:style-name="預設段落字型"><text:span text:style-name="T2">免再報本局備查</text:span></text:span></text:p>
            <text:p text:style-name="P16"><text:span text:style-name="預設段落字型"><text:span text:style-name="T1"><text:s text:c="8"/></text:span></text:span><text:span text:style-name="預設段落字型"><text:span text:style-name="T2">；參加</text:span></text:span><text:span text:style-name="預設段落字型"><text:span text:style-name="T1">部分辦公</text:span></text:span></text:p>
            <text:p text:style-name="P4"><text:s text:c="8"/>時間進修（含兼</text:p>
            <text:p text:style-name="P4"><text:s text:c="8"/>任行政職務教師</text:p>
            <text:p text:style-name="P4"><text:s text:c="8"/>參加寒暑期進修</text:p>
            <text:p text:style-name="P4"><text:s text:c="8"/>）及留職停薪進</text:p>
            <text:p text:style-name="P4">　　　　修者，錄取後<text:span text:style-name="T10">應</text:span></text:p>
            <text:p text:style-name="P13">　　　　即檢具相關文件</text:p>
            <text:p text:style-name="P13">　　　　報本局備查。</text:p>
            <text:p text:style-name="P4">　　(五)參加進修人員應</text:p>
            <text:p text:style-name="P4">　　　　檢附課表或由指</text:p>
            <text:p text:style-name="P4">　　　　導教授或進修學</text:p>
            <text:p text:style-name="P4"><text:soft-page-break/>　　　　校出具證明，辦</text:p>
            <text:p text:style-name="P4">　　　　理請假手續，若</text:p>
            <text:p text:style-name="P4">　　　　有異動應隨時告</text:p>
            <text:p text:style-name="P4">　　　　知教務及人事單</text:p>
            <text:p text:style-name="P4">　　　　位；公餘時間進</text:p>
            <text:p text:style-name="P4">　　　　修者不得於上班</text:p>
            <text:p text:style-name="P4">　　　　時間申請任何假</text:p>
            <text:p text:style-name="P4">　　　　別前往進修。</text:p>
            <text:p text:style-name="P16"><text:span text:style-name="預設段落字型"><text:span text:style-name="T1">　　</text:span></text:span><text:span text:style-name="預設段落字型"><text:span text:style-name="T2">(六)教師申請赴國內</text:span></text:span></text:p>
            <text:p text:style-name="P16"><text:span text:style-name="預設段落字型"><text:span text:style-name="T1">　　　　</text:span></text:span><text:span text:style-name="預設段落字型"><text:span text:style-name="T2">外大學校院留職</text:span></text:span></text:p>
            <text:p text:style-name="P16"><text:span text:style-name="預設段落字型"><text:span text:style-name="T1">　　　　</text:span></text:span><text:span text:style-name="預設段落字型"><text:span text:style-name="T2">停薪進修者，應</text:span></text:span></text:p>
            <text:p text:style-name="P16"><text:span text:style-name="預設段落字型"><text:span text:style-name="T1">　　　　</text:span></text:span><text:span text:style-name="預設段落字型"><text:span text:style-name="T2">於錄取或申請核</text:span></text:span></text:p>
            <text:p text:style-name="P16"><text:span text:style-name="預設段落字型"><text:span text:style-name="T1">　　　　</text:span></text:span><text:span text:style-name="預設段落字型"><text:span text:style-name="T2">可入學後報本局</text:span></text:span></text:p>
            <text:p text:style-name="P16"><text:span text:style-name="預設段落字型"><text:span text:style-name="T1">　　　　</text:span></text:span><text:span text:style-name="預設段落字型"><text:span text:style-name="T2">核備。</text:span></text:span></text:p>
            <text:p text:style-name="P4">　　(七)教師參加各項進</text:p>
            <text:p text:style-name="P4">　　　　修未依規定之程</text:p>
            <text:p text:style-name="P4">　　　　序報經核准，或</text:p>
            <text:p text:style-name="P4">　　　　未依<text:span text:style-name="T6">本要點</text:span>第六</text:p>
            <text:p text:style-name="P4">　　　　點規定辦理者，</text:p>
            <text:p text:style-name="P4">　　　 <text:s/>依情節輕重議處</text:p>
            <text:p text:style-name="P4"><text:s text:c="8"/>。</text:p>
          </table:table-cell>
          <table:table-cell table:style-name="表格1.C3" office:value-type="string">
            <text:list xml:id="list520824751" text:style-name="L1">
              <text:list-item>
                <text:p text:style-name="P32">本要點為府層</text:p>
                <text:p text:style-name="P32"><text:s text:c="4"/>級行政規則，</text:p>
                <text:p text:style-name="P32"><text:s text:c="4"/>修正本府教育</text:p>
                <text:p text:style-name="P32"><text:s text:c="4"/>局簡稱為教育</text:p>
                <text:p text:style-name="P32"><text:s text:c="4"/>局。</text:p>
              </text:list-item>
              <text:list-item>
                <text:p text:style-name="P33">依據教師進修</text:p>
                <text:p text:style-name="P33"><text:s text:c="4"/>研究獎勵辦法</text:p>
                <text:p text:style-name="P33"><text:s text:c="4"/>第三條，教師</text:p>
                <text:p text:style-name="P33"><text:s text:c="4"/>進修不限於國</text:p>
                <text:p text:style-name="P33"><text:s text:c="4"/>內進修，同時 </text:p>
                <text:p text:style-name="P34"><text:s text:c="4"/>也鼓勵國外進</text:p>
                <text:p text:style-name="P34"><text:s text:c="4"/>修，爰修正第</text:p>
                <text:p text:style-name="P34"><text:s text:c="4"/>二款規定。</text:p>
              </text:list-item>
              <text:list-item>
                <text:p text:style-name="P35">為落實人事業</text:p>
                <text:p text:style-name="P35"><text:s text:c="4"/>務簡化並增進</text:p>
                <text:p text:style-name="P35"><text:s text:c="4"/>行政效能，修</text:p>
                <text:p text:style-name="P35"><text:s text:c="4"/>正教師申請部</text:p>
                <text:p text:style-name="P35"><text:s text:c="4"/>分辦公時間進</text:p>
                <text:p text:style-name="P35"><text:s text:c="4"/>修及留職停薪</text:p>
                <text:p text:style-name="P35"><text:s text:c="4"/>進修程序，授</text:p>
                <text:p text:style-name="P35"><text:s text:c="4"/>權由服務學校</text:p>
                <text:p text:style-name="P35"><text:s text:c="4"/>自行核定，爰</text:p>
                <text:p text:style-name="P36"><text:s text:c="4"/>修正第四款規</text:p>
                <text:p text:style-name="P36"><text:s text:c="4"/>定。</text:p>
              </text:list-item>
              <text:list-item>
                <text:p text:style-name="P39">配合第二款規</text:p>
                <text:p text:style-name="P39"><text:s text:c="4"/>定修正進修不</text:p>
                <text:p text:style-name="P39"><text:s text:c="4"/>限於國內，教</text:p>
                <text:p text:style-name="P39"><text:s text:c="4"/>師申請赴國內</text:p>
                <text:p text:style-name="P39"><text:s text:c="4"/>外大學校院留</text:p>
                <text:p text:style-name="P39"><text:s text:c="4"/>職停薪程序依</text:p>
                <text:p text:style-name="P39"><text:s text:c="4"/>修正之第四款</text:p>
                <text:p text:style-name="P39"><text:s text:c="4"/>規定辦理，爰</text:p>
                <text:p text:style-name="P36"><text:s text:c="4"/>刪除第六款規</text:p>
                <text:p text:style-name="P39"><text:s text:c="4"/>定。</text:p>
              </text:list-item>
              <text:list-item>
                <text:p text:style-name="P37">配合第六款規</text:p>
                <text:p text:style-name="P37"><text:s text:c="4"/>定刪除，第七</text:p>
                <text:p text:style-name="P37"><text:s text:c="4"/>款規定變更為</text:p>
                <text:p text:style-name="P37"><text:s text:c="4"/>第六款。</text:p>
              </text:list-item>
            </text:list>
            <text:p text:style-name="P1"><text:soft-page-break/></text:p>
          </table:table-cell>
        </table:table-row>
        <table:table-row>
          <table:table-cell table:style-name="表格1.A4" office:value-type="string">
            <text:p text:style-name="P17">七、進修期限</text:p>
            <text:p text:style-name="P17"><text:s text:c="4"/>(一)部分辦公時間進</text:p>
            <text:p text:style-name="P17"><text:s text:c="8"/>修者，不得超過</text:p>
            <text:p text:style-name="P17"><text:s text:c="8"/>法定最高休業年</text:p>
            <text:p text:style-name="P17"><text:s text:c="8"/>限。</text:p>
            <text:p text:style-name="P17"><text:s text:c="4"/>(二)留職停薪於國內</text:p>
            <text:p text:style-name="P17"><text:s text:c="8"/>進修者，以二年</text:p>
            <text:p text:style-name="P17"><text:s text:c="8"/>為原則，如須延</text:p>
            <text:p text:style-name="P17"><text:s text:c="8"/>長，至多以一年</text:p>
            <text:p text:style-name="P17"><text:s text:c="8"/>為限；留職停薪</text:p>
            <text:p text:style-name="P17"><text:s text:c="8"/>至國外進修者，</text:p>
            <text:p text:style-name="P17"><text:s text:c="8"/>以二年為原則，</text:p>
            <text:p text:style-name="P17"><text:s text:c="8"/>必要時得延長一</text:p>
            <text:p text:style-name="P17"><text:s text:c="8"/>年，但為取得學</text:p>
            <text:p text:style-name="P17"><text:s text:c="8"/>位需要者，得再</text:p>
            <text:p text:style-name="P17"><text:s text:c="8"/>延長一年。上開</text:p>
            <text:p text:style-name="P17"><text:s text:c="8"/>留職停薪<text:span text:style-name="T6">應</text:span>配合</text:p>
            <text:p text:style-name="P17"><text:s text:c="8"/>學期辦理。</text:p>
            <text:p text:style-name="P25"><text:span text:style-name="預設段落字型"><text:span text:style-name="T1"><text:s text:c="3"/>(三)教師</text:span></text:span><text:span text:style-name="預設段落字型"><text:span text:style-name="T2">於</text:span></text:span><text:span text:style-name="預設段落字型"><text:span text:style-name="T1">進修期</text:span></text:span></text:p>
            <text:p text:style-name="P21"><text:span text:style-name="預設段落字型"><text:span text:style-name="T1"><text:s text:c="8"/>間，得</text:span></text:span><text:span text:style-name="預設段落字型"><text:span text:style-name="T4">視</text:span></text:span><text:span text:style-name="預設段落字型"><text:span text:style-name="T1">實際需</text:span></text:span></text:p>
            <text:p text:style-name="P23"><text:span text:style-name="預設段落字型"><text:span text:style-name="T1"><text:s text:c="8"/>要，</text:span></text:span><text:span text:style-name="預設段落字型"><text:span text:style-name="T2">以</text:span></text:span><text:span text:style-name="預設段落字型"><text:span text:style-name="T3">學期為單</text:span></text:span></text:p>
            <text:p text:style-name="P23"><text:span text:style-name="預設段落字型"><text:span text:style-name="T5"><text:s text:c="8"/></text:span></text:span><text:span text:style-name="預設段落字型"><text:span text:style-name="T3">位向</text:span></text:span><text:span text:style-name="預設段落字型"><text:span text:style-name="T2">服務學校申 </text:span></text:span></text:p>
            <text:p text:style-name="P23"><text:soft-page-break/><text:span text:style-name="預設段落字型"><text:span text:style-name="T4"><text:s text:c="8"/></text:span></text:span><text:span text:style-name="預設段落字型"><text:span text:style-name="T2">請</text:span></text:span><text:span text:style-name="預設段落字型"><text:span text:style-name="T1">變更進修方</text:span></text:span></text:p>
            <text:p text:style-name="P24"><text:span text:style-name="預設段落字型"><text:span text:style-name="T1"><text:s text:c="8"/>式。</text:span></text:span></text:p>
            <text:p text:style-name="P17"/>
          </table:table-cell>
          <table:table-cell table:style-name="表格1.B4" office:value-type="string">
            <text:p text:style-name="P17">七、進修期限</text:p>
            <text:p text:style-name="P17"><text:s text:c="4"/>(一)部分辦公時間進</text:p>
            <text:p text:style-name="P17"><text:s text:c="8"/>修者，不得超過</text:p>
            <text:p text:style-name="P17"><text:s text:c="8"/>法定最高休業年</text:p>
            <text:p text:style-name="P17"><text:s text:c="8"/>限。</text:p>
            <text:p text:style-name="P17"><text:s text:c="4"/>(二)留職停薪於國內</text:p>
            <text:p text:style-name="P17"><text:s text:c="8"/>進修者，以二年</text:p>
            <text:p text:style-name="P17"><text:s text:c="8"/>為原則，如須延</text:p>
            <text:p text:style-name="P17"><text:s text:c="8"/>長，至多以一年</text:p>
            <text:p text:style-name="P17"><text:s text:c="8"/>為限；留職停薪</text:p>
            <text:p text:style-name="P17"><text:s text:c="8"/>至國外進修者，</text:p>
            <text:p text:style-name="P17"><text:s text:c="8"/>以二年為原則，</text:p>
            <text:p text:style-name="P17"><text:s text:c="8"/>必要時得延長一</text:p>
            <text:p text:style-name="P31"><text:s text:c="8"/>年，但為取得學</text:p>
            <text:p text:style-name="P17"><text:s text:c="8"/>位需要者，得再</text:p>
            <text:p text:style-name="P17"><text:s text:c="8"/>延長一年。上開</text:p>
            <text:p text:style-name="P17"><text:s text:c="8"/>留職停薪<text:span text:style-name="T10">須</text:span>配合</text:p>
            <text:p text:style-name="P22"><text:span text:style-name="預設段落字型"><text:span text:style-name="T1"><text:s text:c="8"/>學期辦理</text:span></text:span><text:span text:style-name="預設段落字型"><text:span text:style-name="T2">；延長</text:span></text:span></text:p>
            <text:p text:style-name="P22"><text:span text:style-name="預設段落字型"><text:span text:style-name="T1"><text:s text:c="8"/></text:span></text:span><text:span text:style-name="預設段落字型"><text:span text:style-name="T2">留職停薪，皆須</text:span></text:span></text:p>
            <text:p text:style-name="P22"><text:span text:style-name="預設段落字型"><text:span text:style-name="T1"><text:s text:c="8"/></text:span></text:span><text:span text:style-name="預設段落字型"><text:span text:style-name="T2">由指導教授或進</text:span></text:span></text:p>
            <text:p text:style-name="P22"><text:span text:style-name="預設段落字型"><text:span text:style-name="T1"><text:s text:c="8"/></text:span></text:span><text:span text:style-name="預設段落字型"><text:span text:style-name="T2">修學校出具證明</text:span></text:span></text:p>
            <text:p text:style-name="P22"><text:span text:style-name="預設段落字型"><text:span text:style-name="T1"><text:s text:c="8"/></text:span></text:span><text:span text:style-name="預設段落字型"><text:span text:style-name="T2">，經學校同意後</text:span></text:span></text:p>
            <text:p text:style-name="P22"><text:soft-page-break/><text:span text:style-name="預設段落字型"><text:span text:style-name="T1"><text:s text:c="8"/></text:span></text:span><text:span text:style-name="預設段落字型"><text:span text:style-name="T2">報請本局核備</text:span></text:span><text:span text:style-name="預設段落字型"><text:span text:style-name="T4">。</text:span></text:span></text:p>
            <text:p text:style-name="P17"><text:s text:c="4"/>(三)教師<text:span text:style-name="T10">進修期間，</text:span></text:p>
            <text:p text:style-name="P19"><text:span text:style-name="T10"><text:s text:c="8"/>得</text:span>提出申請並由</text:p>
            <text:p text:style-name="P19"><text:span text:style-name="T10"><text:s text:c="8"/></text:span>學校<text:span text:style-name="T10">視實際需要</text:span></text:p>
            <text:p text:style-name="P19"><text:span text:style-name="T10"><text:s text:c="8"/>，</text:span>報經本局核備</text:p>
            <text:p text:style-name="P20"><text:s text:c="8"/>變更進修方式，</text:p>
            <text:p text:style-name="P19"><text:span text:style-name="T10"><text:s text:c="8"/></text:span>並以學期為單位</text:p>
            <text:p text:style-name="P20"><text:s text:c="8"/>。</text:p>
          </table:table-cell>
          <table:table-cell table:style-name="表格1.C4" office:value-type="string">
            <text:p text:style-name="P4">為落實人事業務簡化並增進行政效能，修正教師申請部分辦公時間進修及留職停薪進修程序，授權由服務學校自行核定，爰修正第二款及第三款規定。</text:p>
          </table:table-cell>
        </table:table-row>
        <table:table-row>
          <table:table-cell table:style-name="表格1.A5" office:value-type="string">
            <text:p text:style-name="P17">九、新進教師，如仍於進</text:p>
            <text:p text:style-name="P17"><text:s text:c="4"/>修中，應於報到後檢</text:p>
            <text:p text:style-name="P17"><text:s text:c="4"/>附原主管機關或學校</text:p>
            <text:p text:style-name="P17"><text:s text:c="4"/>同意進修文件，向學校申請繼續進修。</text:p>
          </table:table-cell>
          <table:table-cell table:style-name="表格1.B5" office:value-type="string">
            <text:p text:style-name="P17">九、新進教師，如仍於進</text:p>
            <text:p text:style-name="P17"><text:s text:c="4"/>修中，應於報到後檢</text:p>
            <text:p text:style-name="P17"><text:s text:c="4"/>附原主管機關或學校</text:p>
            <text:p text:style-name="P17"><text:s text:c="4"/>同意進修文件，<text:span text:style-name="T6">主動</text:span></text:p>
            <text:p text:style-name="P17"><text:s text:c="4"/>向學校申請繼續進修</text:p>
            <text:p text:style-name="P17"><text:s text:c="4"/>。</text:p>
            <text:p text:style-name="P22"><text:span text:style-name="預設段落字型"><text:span text:style-name="T1"><text:s text:c="4"/></text:span></text:span><text:span text:style-name="預設段落字型"><text:span text:style-name="T2">前項除公餘進修外，</text:span></text:span></text:p>
            <text:p text:style-name="P22"><text:span text:style-name="預設段落字型"><text:span text:style-name="T1"><text:s text:c="4"/></text:span></text:span><text:span text:style-name="預設段落字型"><text:span text:style-name="T2">須符合本要點第三點</text:span></text:span></text:p>
            <text:p text:style-name="P22"><text:span text:style-name="預設段落字型"><text:span text:style-name="T1"><text:s text:c="4"/></text:span></text:span><text:span text:style-name="預設段落字型"><text:span text:style-name="T2">規定，於本市新申請</text:span></text:span></text:p>
            <text:p text:style-name="P22"><text:span text:style-name="預設段落字型"><text:span text:style-name="T1"><text:s text:c="4"/></text:span></text:span><text:span text:style-name="預設段落字型"><text:span text:style-name="T2">案應報本局核備。</text:span></text:span></text:p>
          </table:table-cell>
          <table:table-cell table:style-name="表格1.C5" office:value-type="string">
            <text:list xml:id="list823713679" text:style-name="L2">
              <text:list-header>
                <text:p text:style-name="P29">一、第一項規定酌</text:p>
                <text:p text:style-name="P29"><text:s text:c="4"/>作文字修正。</text:p>
                <text:p text:style-name="P30">二、為落實人事業</text:p>
                <text:p text:style-name="P30"><text:s text:c="4"/>務簡化並增進 </text:p>
                <text:p text:style-name="P30"><text:s text:c="4"/>行政效能，修</text:p>
                <text:p text:style-name="P30"><text:s text:c="4"/>正教師申請部</text:p>
                <text:p text:style-name="P30"><text:s text:c="4"/>分辦公時間進</text:p>
                <text:p text:style-name="P30"><text:s text:c="4"/>修及留職停薪</text:p>
                <text:p text:style-name="P30"><text:s text:c="4"/>進修程序，授</text:p>
                <text:p text:style-name="P30"><text:s text:c="4"/>權由服務學校</text:p>
                <text:p text:style-name="P30"><text:s text:c="4"/>自行核定，爰</text:p>
                <text:p text:style-name="P30"><text:s text:c="4"/>刪除第二項規</text:p>
                <text:p text:style-name="P30"><text:s text:c="4"/>定。</text:p>
              </text:list-header>
            </text:list>
          </table:table-cell>
        </table:table-row>
        <table:table-row>
          <table:table-cell table:style-name="表格1.A6" office:value-type="string">
            <text:p text:style-name="P18">十、校長準用本要點之相關規定，且須於報考前及錄取後報<text:span text:style-name="T6">教育</text:span>局核准。 </text:p>
          </table:table-cell>
          <table:table-cell table:style-name="表格1.B6" office:value-type="string">
            <text:p text:style-name="P22"><text:span text:style-name="T1">十、</text:span><text:span text:style-name="T12">校長準用本要點之相關規定，且須於報考前及錄取後報本局核准。</text:span><text:span text:style-name="T11"> </text:span></text:p>
          </table:table-cell>
          <table:table-cell table:style-name="表格1.C6" office:value-type="string">
            <text:list xml:id="list899040986" text:style-name="L3">
              <text:list-header>
                <text:p text:style-name="P26">修正本府教育局簡稱為教育局。</text:p>
              </text:list-header>
            </text:list>
          </table:table-cell>
        </table:table-row>
        <table:table-row>
          <table:table-cell table:style-name="表格1.A7" office:value-type="string">
            <text:p text:style-name="P17"/>
          </table:table-cell>
          <table:table-cell table:style-name="表格1.B7" office:value-type="string">
            <text:p text:style-name="P17">十二、利用部分辦公時間</text:p>
            <text:p text:style-name="P17"><text:s text:c="6"/>方式進修者，同等</text:p>
            <text:p text:style-name="P17"><text:s text:c="6"/>級學歷以一次為限</text:p>
            <text:p text:style-name="P17"><text:s text:c="6"/>，與原學歷同等級</text:p>
            <text:p text:style-name="P17"><text:s text:c="6"/>之進修須以公餘時</text:p>
            <text:p text:style-name="P17"><text:s text:c="6"/>間方式前往。進修</text:p>
            <text:p text:style-name="P17"><text:s text:c="6"/>博士學位者，不在</text:p>
            <text:p text:style-name="P17"><text:s text:c="6"/>此限。</text:p>
          </table:table-cell>
          <table:table-cell table:style-name="表格1.C7" office:value-type="string">
            <text:list xml:id="list163712445128850" text:continue-numbering="true" text:style-name="L3">
              <text:list-header>
                <text:p text:style-name="P42"><text:span text:style-name="預設段落字型"><text:span text:style-name="T4">一、</text:span></text:span><text:span text:style-name="預設段落字型"><text:span text:style-name="T2">本點刪除</text:span></text:span><text:span text:style-name="預設段落字型"><text:span text:style-name="T4">。二、</text:span></text:span><text:span text:style-name="T1">考量現今教育</text:span></text:p>
                <text:p text:style-name="P40"><text:s text:c="4"/>現場多變，為</text:p>
                <text:p text:style-name="P40"><text:s text:c="4"/>利教師精進其</text:p>
                <text:list>
                  <text:list-header>
                    <text:p text:style-name="P41"><text:s text:c="3"/>教學相關技</text:p>
                  </text:list-header>
                </text:list>
                <text:p text:style-name="P38"><text:s text:c="4"/>能，放寬與原</text:p>
                <text:p text:style-name="P40"><text:s text:c="4"/>學歷同等級之</text:p>
                <text:p text:style-name="P40"><text:s text:c="4"/>進修不限於公</text:p>
                <text:p text:style-name="P40"><text:s text:c="4"/>餘時間進修方</text:p>
                <text:p text:style-name="P40"><text:s text:c="4"/>式，爰刪除本</text:p>
                <text:p text:style-name="P40"><text:s text:c="4"/>點規定。</text:p>
              </text:list-header>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a6_r_a4__b8_1" style:display-name="¦r¤¸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Verdana" style:font-family-complex="Verdana" style:font-family-generic-complex="roman" style:font-pitch-complex="variable"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桃園縣政府○○○要點（須知、注意事項等）草案逐點說明表</dc:title>
    <meta:initial-creator>144002</meta:initial-creator>
    <meta:creation-date>2019-09-06T04:08:00Z</meta:creation-date>
    <dc:date>2019-10-22T16:17:08.007000000</dc:date>
    <meta:print-date>2019-10-22T16:25:26.890000000</meta:print-date>
    <meta:editing-cycles>54</meta:editing-cycles>
    <meta:editing-duration>PT3H10M18S</meta:editing-duration>
    <meta:document-statistic meta:table-count="1" meta:image-count="0" meta:object-count="0" meta:page-count="3" meta:paragraph-count="255" meta:word-count="1889" meta:character-count="3202" meta:non-whitespace-character-count="1889"/>
    <meta:template xlink:type="simple" xlink:actuate="onRequest" xlink:title="" xlink:href="file:///C:/Users/10047800/Downloads/桃園市市立各級學校及幼兒園教師在職進修學位實施要點部分規定修正草案對照表.odt/Normal"/>
  </office:meta>
</office:document-meta>
</file>