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7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3月27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 30</text:span><text:span text:style-name="T9">字：</text:span><text:span text:style-name="T10">You &amp; Me愛就在一起</text:span><text:span text:style-name="T11">單</text:span><text:span text:style-name="T12">身聯誼活動</text:span><text:span text:style-name="T13">，</text:span><text:span text:style-name="T14">請至內政部</text:span><text:span text:style-name="T15">幸福小站查詢</text:span><text:span text:style-name="T16">。</text:span></text:p>
      <text:p text:style-name="P17"><text:span text:style-name="T18"><text:s/>(</text:span><text:span text:style-name="T19">二</text:span><text:span text:style-name="T20">) 60</text:span><text:span text:style-name="T21">字：內政部</text:span><text:span text:style-name="T22">10</text:span><text:span text:style-name="T23">8</text:span><text:span text:style-name="T24">年「</text:span><text:span text:style-name="T25">You &amp; Me愛就在一起</text:span><text:span text:style-name="T26">」</text:span><text:span text:style-name="T27">單身聯誼活動</text:span><text:span text:style-name="T28">第4-8梯次將開放報名</text:span><text:span text:style-name="T29">，</text:span><text:span text:style-name="T30">歡迎踴躍參與</text:span><text:span text:style-name="T31">，</text:span><text:span text:style-name="T32">詳情</text:span><text:span text:style-name="T33">請參閱</text:span><text:span text:style-name="T34">內政部</text:span><text:span text:style-name="T35">幸福小站</text:span><text:span text:style-name="T36">。</text:span></text:p>
      <text:p text:style-name="P37"><text:span text:style-name="T38"><text:s/>(</text:span><text:span text:style-name="T39">三</text:span><text:span text:style-name="T40">) 90</text:span><text:span text:style-name="T41">字：內政部</text:span><text:span text:style-name="T42">10</text:span><text:span text:style-name="T43">8</text:span><text:span text:style-name="T44">年「</text:span><text:span text:style-name="T45">You &amp; Me愛就在一起</text:span><text:span text:style-name="T46">」</text:span><text:span text:style-name="T47">單身聯誼活動</text:span><text:span text:style-name="T48">第4至第8梯次將</text:span><text:span text:style-name="T49">於3月18至27日</text:span><text:span text:style-name="T50">開放報名</text:span><text:span text:style-name="T51">，</text:span><text:span text:style-name="T52">歡迎單身者踴躍報名。</text:span><text:span text:style-name="T53">詳情</text:span><text:span text:style-name="T54">及報名</text:span><text:span text:style-name="T55">請參閱</text:span><text:span text:style-name="T56">內政部</text:span><text:span text:style-name="T57">幸福小站</text:span><text:span text:style-name="T58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陳佩玉</dc:creator>
    <meta:creation-date>2019-03-13T08:35:00Z</meta:creation-date>
    <dc:date>2019-03-13T08:35:00Z</dc:date>
    <meta:print-date>2019-02-23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