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left="0.5333in" fo:text-indent="-0.5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3月27日登載。</text:p>
      <text:p text:style-name="P4">二、登載內容：</text:p>
      <text:p text:style-name="P5"><text:span text:style-name="T6"><text:s text:c="4"/></text:span><text:span text:style-name="T7">內政部</text:span><text:span text:style-name="T8">10</text:span><text:span text:style-name="T9">8</text:span><text:span text:style-name="T10">年</text:span><text:span text:style-name="T11">「</text:span><text:span text:style-name="T12">You &amp; Me愛就在一起</text:span><text:span text:style-name="T13">」</text:span><text:span text:style-name="T14">單身聯誼活動</text:span><text:span text:style-name="T15">第4至第8梯次</text:span><text:span text:style-name="T16">，</text:span><text:span text:style-name="T17">訂於3月18至27日受理報名</text:span><text:span text:style-name="T18">，</text:span><text:span text:style-name="T19">歡迎踴躍參與</text:span><text:span text:style-name="T20">，</text:span><text:span text:style-name="T21">詳情</text:span><text:span text:style-name="T22">請參閱</text:span><text:span text:style-name="T23">內政部</text:span><text:span text:style-name="T24">幸福小站</text:span><text:span text:style-name="T25">（</text:span><text:span text:style-name="T26">https://sweethome.moi.gov.tw/love108</text:span><text:span text:style-name="T27">）</text:span><text:span text:style-name="T28">。</text:span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佩玉</dc:creator>
    <meta:creation-date>2019-03-13T08:34:00Z</meta:creation-date>
    <dc:date>2019-03-13T08:34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